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c9211e" style:font-name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69fc6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rsid="003e2cd8" officeooo:paragraph-rsid="0010e1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officeooo:paragraph-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officeooo:rsid="0007e7ea" officeooo:paragraph-rsid="001502d9" fo:background-color="transparent" style:font-name-asian="Times New Roman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c9211e" style:font-name="Verdana" fo:font-style="normal" style:text-underline-style="none" fo:font-weight="bold" officeooo:paragraph-rsid="00109346" style:font-name-asian="Verdana" style:language-asian="es" style:country-asian="AR" style:font-style-asian="normal" style:font-weight-asian="bold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09346"/>
    </style:style>
    <style:style style:name="P11" style:family="paragraph" style:parent-style-name="Standard">
      <style:paragraph-properties fo:line-height="100%" fo:text-align="justify" style:justify-single-word="false"/>
      <style:text-properties fo:color="#c9211e" style:font-name="Verdana" fo:font-size="11pt" officeooo:paragraph-rsid="001bcb9e" style:font-size-asian="11pt" style:font-name-complex="Verdana" style:font-size-complex="11pt"/>
    </style:style>
    <style:style style:name="P12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1bcb9e" style:font-size-asian="11pt" style:font-size-complex="11pt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10e11e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officeooo:rsid="001502d9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language="es" fo:country="AR" officeooo:rsid="0010e11e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18d5db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143fd0" style:font-weight-asian="bold" style:font-name-complex="Verdana" style:font-weight-complex="bold"/>
    </style:style>
    <style:style style:name="T14" style:family="text">
      <style:text-properties fo:color="#000000" style:font-name="Verdana" fo:font-size="12pt" fo:language="es" fo:country="AR" fo:font-weight="bold" officeooo:rsid="000eb418" style:letter-kerning="fals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6" style:family="text">
      <style:text-properties fo:color="#000000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Verdana" fo:font-size="11pt" fo:font-style="normal" style:text-underline-style="none" fo:font-weight="normal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62d519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74155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Verdana" fo:font-size="11pt" fo:language="es" fo:country="AR" fo:font-style="normal" style:text-underline-style="none" fo:font-weight="normal" officeooo:rsid="001502d9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3" style:family="text">
      <style:text-properties fo:font-variant="normal" fo:text-transform="none" fo:color="#000000" style:font-name="Verdana" fo:font-size="11pt" fo:language="es" fo:country="AR" fo:font-style="normal" style:text-underline-style="none" fo:font-weight="normal" officeooo:rsid="00169fc6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4" style:family="text">
      <style:text-properties fo:text-transform="uppercase" fo:color="#000000" style:font-name="Verdana" fo:font-size="11pt" fo:language="es" fo:country="AR" fo:font-style="normal" style:text-underline-style="none" fo:font-weight="normal" officeooo:rsid="001502d9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5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26" style:family="text"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T27" style:family="text">
      <style:text-properties officeooo:rsid="001ef4ad"/>
    </style:style>
    <style:style style:name="T28" style:family="text">
      <style:text-properties officeooo:rsid="001502d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><text:span text:style-name="T3">La Comisión de Derechos y Garantías ha considerado el proyecto de </text:span><text:span text:style-name="T7">declaración</text:span><text:span text:style-name="T3"> </text:span><text:span text:style-name="T8">Nº Nº 41589 </text:span><text:span text:style-name="T9">CD-</text:span><text:span text:style-name="T8">UCR-FPCS,</text:span><text:span text:style-name="T19"> </text:span><text:span text:style-name="T3">de l</text:span><text:span text:style-name="T5">os</text:span><text:span text:style-name="T3"> diputad</text:span><text:span text:style-name="T4">o</text:span><text:span text:style-name="T5">s</text:span><text:span text:style-name="T3"> </text:span><text:span text:style-name="T24">PALO OLIVER, CÁNDIDO</text:span><text:span text:style-name="T22"> </text:span><text:span text:style-name="T23">y </text:span><text:span text:style-name="T22"><text:s/></text:span><text:span text:style-name="T24">BASTÍA </text:span><text:span text:style-name="T23">y de las diputadas DI STEFANO, CIANCIO, ESPÍNDOLA, SENN y ORCIANI</text:span><text:span text:style-name="T6">, </text:span><text:span text:style-name="T20">por el cual esta Cámara expresa su reconocimiento a la Mesa de Mujeres por la paridad-colectiva de mujeres multipartidaria, trasnsversal y sorora, por la lucha en favor de los derechos políticos de l</text:span><text:span text:style-name="T21">a</text:span><text:span text:style-name="T20">s santafesin</text:span><text:span text:style-name="T21">a</text:span><text:span text:style-name="T20">s, y la efectivización de la participación política de las mujeres y su acceso a los espacios de decisión en términos paritarios</text:span><text:span text:style-name="T2">; </text:span><text:span text:style-name="T17">y, por las razones expuestas en los fundamentos y las que podrá dar el miembro informante, esta Comisión aconseja la aprobación </text:span><text:span text:style-name="T18">del texto presentado, el </text:span><text:span text:style-name="T17">que a continuación se transcribe</text:span><text:span text:style-name="T1">:</text:span><text:span text:style-name="T16"> </text:span></text:p>
      <text:p text:style-name="P9"><text:tab/><text:tab/> <text:s text:c="7"/></text:p>
      <text:p text:style-name="P5"><text:span text:style-name="T25">PROYECTO DE </text:span><text:span text:style-name="T26">declaración</text:span></text:p>
      <text:p text:style-name="P6">LA CÁMARA DE DIPUTADOS DE LA PROVINCIA</text:p>
      <text:p text:style-name="P6"/>
      <text:p text:style-name="P7">DECLARA:</text:p>
      <text:p text:style-name="P8">su reconocimiento a la Mesa de Mujeres por la Paridad -<text:span text:style-name="T27">c</text:span>olectiva de mujeres multipartidaria, transversal y sorora- por su lucha en favor de los derechos po<text:span text:style-name="T27">lí</text:span>ticos de las santafesinas; y la efectivizaci<text:span text:style-name="T28">ó</text:span>n de la participaci<text:span text:style-name="T27">ó</text:span>n pol<text:span text:style-name="T27">í</text:span>tica de las mujeres y su acceso a los espacios de decisi<text:span text:style-name="T27">ó</text:span>n en t<text:span text:style-name="T27">é</text:span>rm<text:span text:style-name="T27">i</text:span>nos paritarios. </text:p>
      <text:p text:style-name="P13"><text:span text:style-name="T10">SALA DE LA COMISIÓN DE ZOOM, </text:span><text:span text:style-name="T11">24</text:span><text:span text:style-name="T10"> de </text:span><text:span text:style-name="T15">febrero </text:span><text:span text:style-name="T10">de 202</text:span><text:span text:style-name="T12">1</text:span><text:span text:style-name="T10">.</text:span></text:p>
      <text:p text:style-name="P13"><text:span text:style-name="T13">Firmantes: Cattalini – Bruera – Donnet – Espíndola - Orciani</text:span></text:p>
      <text:p text:style-name="P11"><text:span text:style-name="T10"/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2-24T18:01:46.752805704</dc:date>
    <meta:print-date>2021-02-24T16:07:20.990059040</meta:print-date>
    <meta:editing-cycles>22</meta:editing-cycles>
    <meta:editing-duration>PT4H5M11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205" meta:character-count="1283" meta:non-whitespace-character-count="1070"/>
  </office:meta>
</office:document-meta>
</file>